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osing My Religion - R.E.M.</text:p>
      <text:p>(Oh, li<text:span text:style-name="Measure_20__23_1">fe i</text:span>s big<text:span text:style-name="Measure_20__23_2">ger</text:span> <text:s text:c="6"/>[Verse] (C#m C#m G#m G#m</text:p>
      <text:p><text:s/>It's bigger than yo<text:span text:style-name="Measure_20__23_2">u a</text:span>nd you are no<text:span text:style-name="Measure_20__23_1">t m</text:span>e <text:s text:c="3"/>x3)</text:p>
      <text:p><text:s/>The <text:span text:style-name="Measure_20__23_2">lengths</text:span> that I will g<text:span text:style-name="Measure_20__23_1">o t</text:span>o <text:s text:c="10"/>F#m F#m</text:p>
      <text:p><text:s/>The <text:span text:style-name="Measure_20__23_2">dis</text:span>tance in your eye<text:span text:style-name="Measure_20__23_1">s</text:span> - …) <text:s text:c="9"/>B <text:s/>B</text:p>
      <text:p>Oh no, I've <text:span text:style-name="Measure_20__23_2">said</text:span> too mu<text:span text:style-name="Measure_20__23_1">ch</text:span> - (I set it u<text:span text:style-name="Measure_20__23_1">p</text:span>)</text:p>
      <text:p><text:s text:c="42"/>[Cho-</text:p>
      <text:p>(That's me in the (cor<text:span text:style-name="Measure_20__23_1">ner</text:span>/spo<text:span text:style-name="Measure_20__23_1">tli</text:span>ght) (x2) <text:s/>rus]</text:p>
      <text:p><text:s/>I'm <text:span text:style-name="Measure_20__23_2">lo</text:span>sing my reli<text:span text:style-name="Measure_20__23_1">gion</text:span> - Trying to kee<text:span text:style-name="Measure_20__23_1">p u</text:span>p</text:p>
      <text:p><text:s text:c="4"/>with yo<text:span text:style-name="Measure_20__23_2">u</text:span> - And I do<text:span text:style-name="Measure_20__23_1">n't kn</text:span>ow if I can do <text:span text:style-name="Measure_20__23_2">it</text:span>)</text:p>
      <text:p>(I <text:span text:style-name="Measure_20__23_2">ha</text:span>ven't said enou<text:span text:style-name="Measure_20__23_1">gh</text:span>)</text:p>
      <text:p/>
      <text:p>I <text:span text:style-name="Measure_20__23_2">thought</text:span> that I <text:span text:style-name="Measure_20__23_2_bd_">heard</text:span> you <text:s text:c="6"/>[Hook &amp; Intro]</text:p>
      <text:p><text:s text:c="4"/>(lau<text:span text:style-name="Measure_20__23_1">ghing</text:span>/si<text:span text:style-name="Measure_20__23_1">ng</text:span>) (x2) - … <text:s text:c="5"/>A F#m-B C#m C#m</text:p>
      <text:p>I <text:span text:style-name="Measure_20__23_1">think</text:span> I thought I <text:span text:style-name="Measure_20__23_2">saw</text:span> <text:span text:style-name="Measure_20__23_2_bd_">you</text:span> tr<text:span text:style-name="Measure_20__23_1">y</text:span> <text:s text:c="2"/>A F#m-B C#m (B)</text:p>
      <text:p/>
      <text:p>(Every whis<text:span text:style-name="Measure_20__23_1">per</text:span> of <text:span text:style-name="Measure_20__23_2">e</text:span>very waking ho<text:span text:style-name="Measure_20__23_1">ur</text:span> <text:s text:c="4"/>[Verse]</text:p>
      <text:p><text:s/>I'm <text:span text:style-name="Measure_20__23_2">choo</text:span>sing my confes<text:span text:style-name="Measure_20__23_1">sions</text:span></text:p>
      <text:p><text:s/>Trying to kee<text:span text:style-name="Measure_20__23_1">p a</text:span>n eye on yo<text:span text:style-name="Measure_20__23_2">u</text:span> - Like a hu<text:span text:style-name="Measure_20__23_1">rt</text:span>,</text:p>
      <text:p><text:s text:c="5"/>lost and blinded foo<text:span text:style-name="Measure_20__23_2">l, f</text:span>ool) (…)</text:p>
      <text:p/>
      <text:p>Consider thi<text:span text:style-name="Measure_20__23_1">s, c</text:span>on<text:span text:style-name="Measure_20__23_2">si</text:span>der this</text:p>
      <text:p><text:span text:style-name="Measure_20__23_1">Hint</text:span> of a centur<text:span text:style-name="Measure_20__23_2">y, c</text:span>onsider thi<text:span text:style-name="Measure_20__23_1">s</text:span></text:p>
      <text:p>The sli<text:span text:style-name="Measure_20__23_2">p</text:span> - That <text:span text:style-name="Measure_20__23_1">brought</text:span> me to my knee<text:span text:style-name="Measure_20__23_2">s f</text:span>ailed</text:p>
      <text:p><text:span text:style-name="Measure_20__23_1">What</text:span> if all these <text:span text:style-name="Measure_20__23_2">fan</text:span>tasies co<text:span text:style-name="Measure_20__23_1">me</text:span></text:p>
      <text:p>Flailing arou<text:span text:style-name="Measure_20__23_2">nd, n</text:span>ow I've <text:span text:style-name="Measure_20__23_1">said</text:span> <text:s text:c="3"/>[Hook] [Link]</text:p>
      <text:p>Too mu<text:span text:style-name="Measure_20__23_1">ch</text:span> <text:s text:c="30"/>C#m B A B</text:p>
      <text:p><text:s text:c="9"/>[Interlude] E F#m E F#m</text:p>
      <text:p>But (<text:span text:style-name="Measure_20__23_1">that</text:span> was just a drea<text:span text:style-name="Measure_20__23_2">m</text:span> x2) <text:s/>[Chorus] [Hook]</text:p>
      <text:p><text:s text:c="43"/>(C#m)</text:p>
      <text:p>[Outro - Hook] - (C#m C#m x3) - C#m C#m-B A-C#m</text:p>
      <text:p>But <text:span text:style-name="Measure_20__23_1">that</text:span> was just a drea<text:span text:style-name="Measure_20__23_2">m</text:span> - Tr<text:span text:style-name="Measure_20__23_1">y, cr</text:span>y, wh<text:span text:style-name="Measure_20__23_2">y, tr</text:span>y</text:p>
      <text:p><text:span text:style-name="Measure_20__23_1">That</text:span> was (just a drea<text:span text:style-name="Measure_20__23_2">m</text:span> x3), drea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02127659574469in" fo:page-width="9.04255319148936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Out of Time</meta:user-defined>
    <meta:user-defined meta:name="Year">1991</meta:user-defined>
  </office:meta>
</office:document-meta>
</file>